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99895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7 de setiembre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la Minuta de Comunicación <text:span text:style-name="T1">(Expte. Nº 30366 JS FV -30367 PRO)</text:span>, cuyo texto a continuación se transcribe:</text:p>
      <text:p text:style-name="P2"/>
      <text:p text:style-name="P2"/>
      <text:p text:style-name="P8"><text:span text:style-name="T4">“La cámara de Diputados de la Provincia de Santa Fe vería con agrado que el Poder Ejecutivo interceda ante las autoridades del Ministerio de Economía de la Nación, a fin de que se evalúe la posibilidad de extender los beneficios recientemente otorgados a los productores rurales de la </text:span><text:span text:style-name="T6">Provincia de Buenos Aires a los productores de nuestra </text:span><text:span text:style-name="T7">P</text:span><text:span text:style-name="T6">rovincia que sufrieron el mismo tipo de emergencia climática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22T12:42:31.151413344</dc:date>
    <meta:print-date>2015-09-18T10:21:41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6" meta:character-count="839" meta:non-whitespace-character-count="704"/>
    <meta:user-defined meta:name="Información 1"/>
    <meta:user-defined meta:name="Información 2"/>
    <meta:user-defined meta:name="Información 3"/>
    <meta:user-defined meta:name="Información 4"/>
  </office:meta>
</office:document-meta>
</file>